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.318cm" fo:margin-right="0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.423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Heading_20_6">
      <style:paragraph-properties fo:text-align="justify" style:justify-single-word="false" fo:keep-with-next="always">
        <style:tab-stops>
          <style:tab-stop style:position="0.318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Heading_20_7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itöltési útmutató</text:p>
      <text:p text:style-name="P2">Talajterhelési díj bevalláshoz</text:p>
      <text:p text:style-name="Standard"/>
      <text:p text:style-name="P4">Talajterhelési díj bevallást annak a kibocsátónak kell tennie, aki/amely a helyi önkormányzat rendelete alapján a díj fizetésére kötelezett.</text:p>
      <text:p text:style-name="P4">A talajterhelési díj bevallást a tárgyévet megelőző év, tényleges vízfogyasztási adatok alapján kell kitölteni.</text:p>
      <text:p text:style-name="P4">Az adóbevallás beadási határideje minden év március 31.</text:p>
      <text:p text:style-name="P4">A bevallásban a m3 adatokat m3-re kerekítve kell megadni a kerekítés <text:s/>általános szabályai szerint, (azaz az 5 tizedesnél nagyobb értéket felfelé, az az alattiakat lefelé kell kerekíteni, pl: 2,51 m3 kerekítve 3 m3; 2,5m3 kerekítve 2 m3).</text:p>
      <text:p text:style-name="P4"/>
      <text:list xml:id="list33266809" text:style-name="WW8Num2">
        <text:list-header>
          <text:p text:style-name="P18">A bevallás I.részét pontosan, a személyi okmányoknak megfelelően kell kitölteni.</text:p>
          <text:p text:style-name="P18">A bevallás IV. részének kitöltésekor kerül megállapításra a talajterhelési díj összege.</text:p>
        </text:list-header>
      </text:list>
      <text:p text:style-name="P12">A talajterhelési díjjal érintett ingatlan címét pontosan kell feltüntetni.</text:p>
      <text:p text:style-name="P6"/>
      <text:p text:style-name="P11">Magyarázatok a bevallás egyes soraihoz.</text:p>
      <text:p text:style-name="P4">I<text:span text:style-name="T1">.Az adó alapjának megállapítása:</text:span></text:p>
      <text:list xml:id="list33338750" text:style-name="L1">
        <text:list-header>
          <text:p text:style-name="P17"><text:span text:style-name="T1">Az előzői év víz mennyisége:</text:span></text:p>
          <text:p text:style-name="P17"><text:s/>A szogáltató által nyújtott víz esetén az adatokat a rendelkezésre álló számlák , illetve ezek hányában a VÍZMŰ-től kért igazolás, számlák alapján kell feltüntetni.</text:p>
        </text:list-header>
      </text:list>
      <text:p text:style-name="P14"><text:s text:c="2"/>Egyedi vízbeszerzés esetén, ha van mérő, akkor a méréssel igazolt felhasznált vízmennyiséget kell figyelembe venni.</text:p>
      <text:p text:style-name="P14"><text:s text:c="3"/>Ha az egyedi vízbeszerzés úgy történik, hogy nincs mérőeszköz, akkor átalány alapján kell meghatározni a vízmennyiséget.</text:p>
      <text:p text:style-name="P5"><text:s text:c="3"/>- <text:span text:style-name="T1">Az ivóvízvezeték hiba miatti szivárgás:</text:span> <text:s text:c="16"/></text:p>
      <text:p text:style-name="P4"><text:s text:c="2"/>Itt a adott évben történt csőtörés, egyéb szivárgás miatt igazoltan figyelembe veendő mennyiségeket lehet feltüntetni. </text:p>
      <text:p text:style-name="P4">( Feltétele: a csőtörés bejelentése a <text:s/>Viziközműhöz)</text:p>
      <text:p text:style-name="P4"><text:s text:c="2"/>A bevallott mennyiségekről hivatalos, a VÍZMŰ által kiadott jegyzőkönyvvel, egyéb okirattal kell <text:s/><text:tab/>rendelkezni.</text:p>
      <text:p text:style-name="P13">- Locsolási célú felhasználás:</text:p>
      <text:p text:style-name="P3"><text:s/>Locsolási célú felhasználásra igénybe vett mennyiséget locsolási kedvezményként <text:s/>csak <text:s/>a május 1-től szeptember 30-ig terjedő időszakra jutó vízfogyasztás külön</text:p>
      <text:p text:style-name="P3"><text:s text:c="3"/>jogszabályban meghatározott 10%-át lehet figyelembe venni.</text:p>
      <text:p text:style-name="P7">-A talajterhelési díj alapja</text:p>
      <text:p text:style-name="P7">A talajterhelési díj alapját a bevallásban megadottak szerint kell kiszámolni.</text:p>
      <text:p text:style-name="P7"/>
      <text:p text:style-name="P8"><text:s text:c="5"/>-<text:span text:style-name="T1">A szennyvíztározóból elszállított szennyvíz mennyisége</text:span></text:p>
      <text:p text:style-name="P8"><text:span text:style-name="T1"><text:s text:c="6"/></text:span>A szennyvíztározóból elszállított víz mennyiségét csak a jogszabályoknak, illetve a </text:p>
      <text:p text:style-name="P8"><text:s text:c="6"/>helyi rendeletben meghatározott előírásoknak megfelelő szállítás esetében lehet <text:s text:c="2"/></text:p>
      <text:p text:style-name="P8"><text:s text:c="6"/>figyelembe venni. A szállított mennyiséget <text:span text:style-name="T1">számlával </text:span>kell igazolni, <text:s/>továbbá rendelkezni </text:p>
      <text:p text:style-name="P8"><text:s text:c="6"/>kell olyan irattal, amely bizonyítja, hogy a szennyvíz a jogszabályi előírásoknak </text:p>
      <text:p text:style-name="P8"><text:s text:c="6"/>megfelelő helyre kerül elszállításra.</text:p>
      <text:p text:style-name="P8"><text:s text:c="6"/>A követelményeknek megfelelő számlákon feltüntetett összesített mennyiséget </text:p>
      <text:p text:style-name="P8"><text:s text:c="6"/>lehet a bevallásban feltüntetni. </text:p>
      <text:p text:style-name="P8"><text:s text:c="4"/>-<text:span text:style-name="T1">A talajterhelési díj korrigált alapja</text:span></text:p>
      <text:p text:style-name="P8"><text:s text:c="6"/>A talajterhelési díj korrigált alapját a bevallásban feltüntetettek szerint kell kiszámolni.</text:p>
      <text:h text:style-name="P15" text:outline-level="6">II. <text:s/>A talajterhelési díj kiszámítása</text:h>
      <text:p text:style-name="P9">-A talajterhelési díj egységára</text:p>
      <text:p text:style-name="P8"><text:s text:c="6"/>A talajterhelési díj egységárát a bevallás tartalmazza.</text:p>
      <text:p text:style-name="P8"><text:s text:c="5"/><text:span text:style-name="T1">-A területérzékenységi szórzó</text:span></text:p>
      <text:p text:style-name="P8"><text:span text:style-name="T1"><text:s text:c="6"/></text:span>A területérzékenységi szorzó központilag meghatározott, a község területén <text:span text:style-name="T1">1,5</text:span>-ös.</text:p>
      <text:p text:style-name="P8"><text:s text:c="5"/><text:span text:style-name="T1">-Éves talajterhelési díj</text:span></text:p>
      <text:p text:style-name="P8"><text:span text:style-name="T1"><text:s text:c="6"/></text:span>Az éves talajterhelési díjat a bevallásban megadott számítás alapján kell megadni</text:p>
      <text:p text:style-name="P8"><text:s text:c="7"/>forintra kerekítve.</text:p>
      <text:h text:style-name="P15" text:outline-level="6">III. Kedvezmények</text:h>
      <text:p text:style-name="P10">-Az önkormányzat rendelete alapján figyelembe vehető kedvezmények nincsenek. <text:s text:c="103"/></text:p>
      <text:p text:style-name="P4"><text:s text:c="2"/><text:span text:style-name="T1"><text:s/>IV. Kedvezményekkel csökkentett éves talajterhelési díj </text:span></text:p>
      <text:p text:style-name="P10">-A kedvezményekkel csökkentett éves talajterhelési díjat a bevallásban meghatározott</text:p>
      <text:p text:style-name="P10"><text:s text:c="2"/>számítás szerint kell megadni.</text:p>
      <text:p text:style-name="P4"><text:s/></text:p>
      <text:h text:style-name="P16" text:outline-level="7">Az adó megfizetése</text:h>
      <text:p text:style-name="P4"><text:s text:c="10"/>Az adó, a helyi önkormányzat rendeletében meghatározott – általában tárgyévet </text:p>
      <text:p text:style-name="P4"><text:s text:c="11"/>követő év március 31. – határnapig kell megfizetn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18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64cm" fo:margin-bottom="1.203cm" fo:margin-left="1.138cm" fo:margin-right="1.1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3-20T10:42:49.75</meta:creation-date>
    <dc:date>2015-03-11T13:31:12.82</dc:date>
    <meta:editing-duration>PT00H55M40S</meta:editing-duration>
    <meta:editing-cycles>3</meta:editing-cycles>
    <meta:generator>OpenOffice.org/3.1$Win32 OpenOffice.org_project/310m19$Build-9420</meta:generator>
    <meta:print-date>2015-03-09T10:09:53.75</meta:print-date>
    <meta:document-statistic meta:table-count="0" meta:image-count="0" meta:object-count="0" meta:page-count="1" meta:paragraph-count="51" meta:word-count="436" meta:character-count="3704"/>
  </office:meta>
</office:document-meta>
</file>